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55 te Nijmegen: verwjderen van asbest - Bron 1  7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1</text:p>
            <text:p text:style-name="common-al">
            <text:span text:style-name="nadrukvet">Omschrijving: </text:span>verwjderen van asbest - Bron 1  7m2 (Fahrenheitstraat 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48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698B71-EA86-4849-B63B-97F5EF0F276E" xlink:type="simple">http://www.nijmegen.nl/vergunningpagina/?guid=61698B71-EA86-4849-B63B-97F5EF0F27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56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ahrenheitstraat 55 te Nijmegen: verwjderen van asbest - Bron 1  7m2 - meldingen - Melding ontva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63</meta:user-defined>
    <meta:user-defined meta:name="OVERHEIDop.GmbID/DC.identifier">gmb-2021-346563</meta:user-defined>
    <meta:user-defined meta:name="OVERHEIDop.versieInformatie"/>
  </office:meta>
</office:document-meta>
</file>