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verwijderen van asbest (Olijfwilgstraat 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2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07CEFE-1AB7-4578-AEB0-CE9F7272A1F7" xlink:type="simple">http://www.nijmegen.nl/vergunningpagina/?guid=9107CEFE-1AB7-4578-AEB0-CE9F7272A1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lijfwilgstraat 76 te Nijmegen: verwijderen van asbest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59</meta:user-defined>
    <meta:user-defined meta:name="OVERHEIDop.GmbID/DC.identifier">gmb-2021-346559</meta:user-defined>
    <meta:user-defined meta:name="OVERHEIDop.versieInformatie"/>
  </office:meta>
</office:document-meta>
</file>