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heropening Skûtsjemuseum en tewaterlating skûtsje op 1 en 2 oktober 2021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oktober 2021 is de volgende vergunning/ontheffing verleend:</text:span></text:p>
            <text:p><text:span text:style-name="functie">Earnewâld, De Stripe 12, heropening Skûtsjemuseum en tewaterlating skûtsje op 1 oktober van 18.00 tot 22.00 uur en op 2 oktober 2021 van 13.00 tot 18.00 uur. Op 2 oktober is de Feantersyk van 13.45-16.00 uur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5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heropening Skûtsjemuseum en tewaterlating skûtsje op 1 en 2 oktober 2021 te Earnewâld</meta:user-defined>
    <meta:user-defined meta:name="DCTERMS.W3CDTF/DCTERMS.available">2021-10-06</meta:user-defined>
    <meta:user-defined meta:name="DCTERMS.W3CDTF/OVERHEIDop.jaargang">2021</meta:user-defined>
    <meta:user-defined meta:name="OVERHEIDop.publicationIssue">346557</meta:user-defined>
    <meta:user-defined meta:name="OVERHEIDop.GmbID/DC.identifier">gmb-2021-346557</meta:user-defined>
    <meta:user-defined meta:name="OVERHEIDop.versieInformatie"/>
  </office:meta>
</office:document-meta>
</file>