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20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20  te Venray</text:span> - het bouwen van een carport (HZ-OMV-2021-0322, ontvangstdatum 1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5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aangevraagd (Parklaan 20  te Venray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56</meta:user-defined>
    <meta:user-defined meta:name="OVERHEIDop.GmbID/DC.identifier">gmb-2021-346556</meta:user-defined>
    <meta:user-defined meta:name="OVERHEIDop.versieInformatie"/>
  </office:meta>
</office:document-meta>
</file>