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wijziging kinderopvang - Huiskesdijk 4a,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uiting kinderopvang De Vlinder in Beltrum</text:span>
          </text:p>
            <text:p text:style-name="last-al">Per 1 oktober 2021 wordt de inschrijving van kinderdagverblijf De Vlinder aan de Huiskesdijk 4 a in Beltrum in het Landelijk Register Kinderopvang beëindigd. Het registratienummer 334991092 komt daarmee te vervallen. Voor een aanvraag kinderopvangtoeslag is deze vanaf 1 oktober 2021 niet meer te gebruiken. Meer informatie hierover vindt u via <text:a xlink:href="http://www.kinderopvangbambi.nl" xlink:type="simple"><text:span text:style-name="nadrukondlijn">www.kinderopvangbambi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5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Berkelland - wijziging kinderopvang - Huiskesdijk 4a, Beltr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52</meta:user-defined>
    <meta:user-defined meta:name="OVERHEIDop.GmbID/DC.identifier">gmb-2021-346552</meta:user-defined>
    <meta:user-defined meta:name="OVERHEIDop.versieInformatie"/>
  </office:meta>
</office:document-meta>
</file>