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torenweg 1 A te Lemmer: aanvraag vergunning vervangen van de overheaddeur voor kunststof pui (OV 20210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okt-2021 is een aanvraag om een omgevingsvergunning binnengekomen voor deze locatie. Het gaat om het vervangen van de overheaddeur voor kunststof pui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55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Vuurtorenweg 1 A te Lemmer: aanvraag vergunning vervangen van de overheaddeur voor kunststof pui (OV 20210672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51</meta:user-defined>
    <meta:user-defined meta:name="OVERHEIDop.GmbID/DC.identifier">gmb-2021-346551</meta:user-defined>
    <meta:user-defined meta:name="OVERHEIDop.versieInformatie"/>
  </office:meta>
</office:document-meta>
</file>