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oliebollen van 27 december 2021 tot en met </text:p>
            <text:p text:style-name="common-al">31 december van 08.00 uur tot 18.00 uur op het adres 't Weegje in ‘<text:span text:style-name="nadrukvet">s-Gravendeel</text:span>, verzonden 29-09-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54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4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4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s-Gravendeel</meta:user-defined>
    <meta:user-defined meta:name="DCTERMS.W3CDTF/DCTERMS.available">2021-10-06</meta:user-defined>
    <meta:user-defined meta:name="DCTERMS.W3CDTF/OVERHEIDop.jaargang">2021</meta:user-defined>
    <meta:user-defined meta:name="OVERHEIDop.publicationIssue">346549</meta:user-defined>
    <meta:user-defined meta:name="OVERHEIDop.GmbID/DC.identifier">gmb-2021-346549</meta:user-defined>
    <meta:user-defined meta:name="OVERHEIDop.versieInformatie"/>
  </office:meta>
</office:document-meta>
</file>