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oterijvergunning APV/BW  21130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voor een loterijvergunning met zaaknummer APV/BW 21130 voor Stichting Scouting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Loterijvergunning Stichting Scouting Budel, 13 november tot en met 29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65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loterijvergunning Stichting Scouting Budel verleend</meta:user-defined>
    <dc:language>nl</dc:language>
    <meta:user-defined meta:name="OVERHEIDop.locatietype/OVERHEIDop.gebiedsmarkering">Adres</meta:user-defined>
    <meta:user-defined meta:name="DC.title">Besluit loterijvergunning APV/BW  21130 verlee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46</meta:user-defined>
    <meta:user-defined meta:name="OVERHEIDop.GmbID/DC.identifier">gmb-2021-346546</meta:user-defined>
    <meta:user-defined meta:name="OVERHEIDop.versieInformatie"/>
  </office:meta>
</office:document-meta>
</file>