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Rectificatie Aanvraag ventvergunning - verkoop speculaas d.d. 11, 12 en 13 nov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speculaas</text:p>
            <text:p text:style-name="common-al">Locatie: Renswoude</text:p>
            <text:p text:style-name="common-al">Datum: 11, 12 en 13 <text:span text:style-name="nadrukvet">november</text:span> 2021</text:p>
            <text:p text:style-name="common-al">Aangevrager: Harmonievereniging Ons Genoegen </text:p>
            <text:p text:style-name="common-al">Datum ontvangen: 28 augustus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5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Renswoude - Rectificatie Aanvraag ventvergunning - verkoop speculaas d.d. 11, 12 en 13 november 2021</meta:user-defined>
    <meta:user-defined meta:name="DCTERMS.W3CDTF/DCTERMS.available">2021-10-06</meta:user-defined>
    <meta:user-defined meta:name="DCTERMS.W3CDTF/OVERHEIDop.jaargang">2021</meta:user-defined>
    <meta:user-defined meta:name="OVERHEIDop.publicationIssue">346544</meta:user-defined>
    <meta:user-defined meta:name="OVERHEIDop.GmbID/DC.identifier">gmb-2021-346544</meta:user-defined>
    <meta:user-defined meta:name="OVERHEIDop.versieInformatie"/>
  </office:meta>
</office:document-meta>
</file>