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11795, naast West-Vlisterdijk 8 (kadastraal perceel Sectie A, nummer 11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21 heeft de gemeente een aanvraag ontvangen voor een omgevingsvergunning voor het realiseren van een nieuwe woning (ter vervanging van de bestaande woning) op locatie naast West-Vlisterdijk 8 (kadastraal perceel Sectie A, nummer 1191). De aanvraag is geregistreerd onder zaaknummer SXO-20211795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46543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54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54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termijnverlenging SXO-20211795, naast West-Vlisterdijk 8 (kadastraal perceel Sectie A, nummer 1191)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543</meta:user-defined>
    <meta:user-defined meta:name="OVERHEIDop.GmbID/DC.identifier">gmb-2021-346543</meta:user-defined>
    <meta:user-defined meta:name="OVERHEIDop.versieInformatie"/>
  </office:meta>
</office:document-meta>
</file>