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 parkeerplaats Acacialaan 2 te Beverwijk </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cacialaan 2 op 17 juni 2021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Acacialaan, het parkeervak dat zo dicht mogelijk gelegen is bij de toegangsdeur van huisnummer 2, door het plaatsen van een bord, conform model E6 van bijlage 1 van het Reglement Verkeersregels en Verkeerstekens 1990 met onderbord vermeldende het kenteken 53-JHK-2.</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E. den Hartogh</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653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3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3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Acacialaan 2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Acacialaan 2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 parkeerplaats Acacialaan 2 te Beverwijk</meta:user-defined>
    <meta:user-defined meta:name="DCTERMS.W3CDTF/DCTERMS.available">2021-10-07</meta:user-defined>
    <meta:user-defined meta:name="DCTERMS.W3CDTF/OVERHEIDop.jaargang">2021</meta:user-defined>
    <meta:user-defined meta:name="OVERHEIDop.publicationIssue">346538</meta:user-defined>
    <meta:user-defined meta:name="OVERHEIDop.GmbID/DC.identifier">gmb-2021-346538</meta:user-defined>
    <meta:user-defined meta:name="OVERHEIDop.versieInformatie"/>
  </office:meta>
</office:document-meta>
</file>