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77, het tijdelijk plaatsen van het 'Waterstof Tiny House' in verband met het geven van demonstraties en informa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Hoofdstraat 77, het tijdelijk plaatsen van het 'Waterstof Tiny House' in verband met het geven van demonstraties en informatie, 9603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65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, Hoofdstraat 77, het tijdelijk plaatsen van het 'Waterstof Tiny House' in verband met het geven van demonstraties en informatie (aanvraag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36</meta:user-defined>
    <meta:user-defined meta:name="OVERHEIDop.GmbID/DC.identifier">gmb-2021-346536</meta:user-defined>
    <meta:user-defined meta:name="OVERHEIDop.versieInformatie"/>
  </office:meta>
</office:document-meta>
</file>