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10 te Oudega: ontvangen melding Activiteitenbesluit milieubeheer (MB 2021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sep-2021 is een melding op grond van het Activiteitenbesluit milieubeheer ontvangen voor deze locatie. Het gaat om het vervangen van de bestaande lood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52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Ige Galamawei 10 te Oudega: ontvangen melding Activiteitenbesluit milieubeheer (MB 20210107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28</meta:user-defined>
    <meta:user-defined meta:name="OVERHEIDop.GmbID/DC.identifier">gmb-2021-346528</meta:user-defined>
    <meta:user-defined meta:name="OVERHEIDop.versieInformatie"/>
  </office:meta>
</office:document-meta>
</file>