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praken over de vaststelling van subsidies in verband met de gevolgen van het Coronavirus gemeente Epe 2020</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text:span>
          </text:p>
            <text:p text:style-name="al"/>
            <text:p text:style-name="al">Overwegende, dat in het kader van het voorkomen van willekeur het noodzakelijk is afspraken te maken over de wijze hoe wordt omgegaan met de vaststelling van subsidies voor het jaar 2020 in verband met de gevolgen van het Coronavirus; dat de gemeente daarom coulant wil omgaan met het vaststellen van de subsidie over het jaar 2020, omdat het niet de bedoeling is dat organisaties worden afgerekend op het niet doorgaan van activiteiten vanwege de coronapandemie; het besluit van het college van 4 mei 2020;</text:p>
            <text:p text:style-name="al"/>
            <text:p text:style-name="al">gelezen het voorstel aan het college d.d. 28 september 2021, zaaknummer: 323569;</text:p>
            <text:p text:style-name="al"/>
            <text:p text:style-name="al">gelet op het bepaalde in titel 4.2.5 van de Algemene wet bestuursrecht en de artikelen 13, 14, 15 en 16 van de Algemene subsidieverordening Epe 2017; </text:p>
            <text:p text:style-name="al"/>
            <text:p text:style-name="al">
            <text:span text:style-name="nadrukvet">B E S L U I T E N :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Subsidies over 2020 coulant vast te stellen door alle subsidies vast te stellen overeenkomstig de verlening, met uitzondering van: a. Subsidies tot en met € 5.000,-, deze zijn overeenkomstig de Algemene Subsidieverordening 2017 al bij de verlening in één keer verleend en vastgesteld; b. Organisaties die in 2020 zijn opgeheven; of c. Wanneer vaststelling op de hoogte van het bedrag van de subsidieverlening (subsidie voorschot) niet strookt met de Beleidsregels reserves en voorzieningen gesubsidieerde organisaties 2010. In de gevallen beschreven bij b en c wordt een maatwerkoplossing gezocht in overleg met de organisatie.</text:p>
            <text:p text:style-name="al"/>
          </text:section>
          <text:section text:name="artikel_id1-3-2-2-2" text:style-name="artikel">
            <text:p text:style-name="artikel_kop_titel"><text:span text:style-name="artikel_kop_label">Artikel</text:span> <text:span text:style-name="artikel_kop_nr">II  </text:span> </text:p>
            <text:p text:style-name="al">Het besluit de dag na bekendmaking in werking te laten treden. </text:p>
            <text:p text:style-name="al"/>
            <text:p text:style-name="al">Epe, 28 september 2021</text:p>
            <text:p text:style-name="al"/>
          </text:section>
        </text:section>
        <text:section text:name="regeling-sluiting_id1-3-2-3" text:style-name="regeling-sluiting">
          <text:section text:name="slotformulering_id1-3-2-3-1" text:style-name="slotformulering">
            <text:p text:style-name="al">College van burgemeester en wethouders,</text:p>
            <text:p text:style-name="al"/>
          </text:section>
          <text:section text:name="ondertekening_id1-3-2-3-2">
            <text:p><text:span text:style-name="functie">burgemeester, dhr. dr T.C.M. Horn</text:span></text:p>
            <text:p><text:span text:style-name="ondertekening_naam">
            <text:span text:style-name="achternaam"/>
          </text:span></text:p>
            <text:p><text:span text:style-name="functie">secretarism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65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fdeling 4.2.5 van de Algemene wet bestuursrecht]|[1.0:c:BWBR0005537&amp;afdeling=4.2.5&amp;g=2021-10-01</meta:user-defined>
    <meta:user-defined meta:name="OVERHEIDop.referentienummer">zaaknr. 323569</meta:user-defined>
    <meta:user-defined meta:name="DCTERMS.alternative">Afspraken over de vaststelling van subsidies in verband met de gevolgen van het Coronavirus gemeente Epe 2020 </meta:user-defined>
    <dc:language>nl</dc:language>
    <meta:user-defined meta:name="OVERHEIDop.locatietype/OVERHEIDop.gebiedsmarkering">Gemeente</meta:user-defined>
    <meta:user-defined meta:name="DC.title">Afspraken over de vaststelling van subsidies in verband met de gevolgen van het Coronavirus gemeente Epe 2020</meta:user-defined>
    <meta:user-defined meta:name="DCTERMS.W3CDTF/DCTERMS.available">2021-10-06</meta:user-defined>
    <meta:user-defined meta:name="DCTERMS.W3CDTF/OVERHEIDop.jaargang">2021</meta:user-defined>
    <meta:user-defined meta:name="OVERHEIDop.publicationIssue">346527</meta:user-defined>
    <meta:user-defined meta:name="OVERHEIDop.GmbID/DC.identifier">gmb-2021-346527</meta:user-defined>
    <meta:user-defined meta:name="OVERHEIDop.versieInformatie"/>
  </office:meta>
</office:document-meta>
</file>