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Dijkstraleane 18 te Langweer: aanvraag vergunning verbouwen en aanbouwen van de woning (OV 2021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okt-2021 is een aanvraag om een omgevingsvergunning binnengekomen voor deze locatie. Het gaat om het verbouwen en aan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Hendrik Dijkstraleane 18 te Langweer: aanvraag vergunning verbouwen en aanbouwen van de woning (OV 2021067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25</meta:user-defined>
    <meta:user-defined meta:name="OVERHEIDop.GmbID/DC.identifier">gmb-2021-346525</meta:user-defined>
    <meta:user-defined meta:name="OVERHEIDop.versieInformatie"/>
  </office:meta>
</office:document-meta>
</file>