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angstraat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besloten om de beslistermijn voor de aanvraag met zaaknummer HZ-OMV-2021-0294 op locatie <text:span text:style-name="nadrukvet">Langstraat 16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52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Langstraat 16 te Venray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21</meta:user-defined>
    <meta:user-defined meta:name="OVERHEIDop.GmbID/DC.identifier">gmb-2021-346521</meta:user-defined>
    <meta:user-defined meta:name="OVERHEIDop.versieInformatie"/>
  </office:meta>
</office:document-meta>
</file>