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de uitrit en het kappen van een berkenboom aan de Leemdijk 2C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anderen van de uitrit en het kappen van een berkenboom aan de Leemdijk 2C te Smilde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4651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1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1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anderen van de uitrit en het kappen van een berkenboom aan de Leemdijk 2C te Smild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517</meta:user-defined>
    <meta:user-defined meta:name="OVERHEIDop.GmbID/DC.identifier">gmb-2021-346517</meta:user-defined>
    <meta:user-defined meta:name="OVERHEIDop.versieInformatie"/>
  </office:meta>
</office:document-meta>
</file>