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aanvraag evenementenvergunning - slipjacht diverse wegen/terreinen buitengebied - 4 december -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</text:span>
          </text:p>
            <text:p text:style-name="common-al">De volgende aanvragen voor een evenementenvergunning zijn binnengekomen. Het maken van bezwaar is bij een evenementenvergunning pas mogelijk als het college een besluit heeft genomen op de vergunningaanvraag.</text:p>
            <text:p text:style-name="common-al">
            <text:span text:style-name="nadrukvet">Ruurlo</text:span>
          </text:p>
            <text:p text:style-name="last-al">4 december 2021 slipjacht diverse wegen/terreinen buitengebie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5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erkelland - aanvraag evenementenvergunning - slipjacht diverse wegen/terreinen buitengebied - 4 december - Ruur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12</meta:user-defined>
    <meta:user-defined meta:name="OVERHEIDop.GmbID/DC.identifier">gmb-2021-346512</meta:user-defined>
    <meta:user-defined meta:name="OVERHEIDop.versieInformatie"/>
  </office:meta>
</office:document-meta>
</file>