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Heinsius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1MA-00084 14-1-2021 Heinsiuslaan 1 3843WS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1MA-00084 </meta:user-defined>
    <dc:language>nl</dc:language>
    <meta:user-defined meta:name="OVERHEID.EPSG28992/DC.spatial">172045.7 483195.5</meta:user-defined>
    <meta:user-defined meta:name="DC.title">Gemeente Harderwijk - sloopmelding - Heinsiuslaan 1, Harderwijk</meta:user-defined>
    <meta:user-defined meta:name="OVERHEID.PostcodeHuisnummer/OVERHEIDop.postcodeHuisnummer">3843WS 1</meta:user-defined>
    <meta:user-defined meta:name="OVERHEIDop.straatnaam">Heinsius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51</meta:user-defined>
    <meta:user-defined meta:name="OVERHEIDop.GmbID/DC.identifier">gmb-2021-34651</meta:user-defined>
    <meta:user-defined meta:name="OVERHEIDop.versieInformatie"/>
  </office:meta>
</office:document-meta>
</file>