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int Servatiusstraat 1 sectie C 571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9-2021</text:p>
            <text:p text:style-name="common-al"/>
            <text:p text:style-name="common-al">Het vervangen van T-Mobile antennes en handelen met gevolgen voor beschermde monumen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5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int Servatiusstraat 1 sectie C 571, 5473 GA te Heeswijk-Dinth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506</meta:user-defined>
    <meta:user-defined meta:name="OVERHEIDop.GmbID/DC.identifier">gmb-2021-346506</meta:user-defined>
    <meta:user-defined meta:name="OVERHEIDop.versieInformatie"/>
  </office:meta>
</office:document-meta>
</file>