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CPO Kleine Bottel,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8 september 2021 het bestemmingsplan <text:span text:style-name="nadrukcur">‘CPO Kleine Bottel, Deurne</text:span>’ (NL.IMRO.0762.BP202104-C001) gewijzigd heeft vastgesteld. </text:p>
            <text:p text:style-name="common-al">
            <text:span text:style-name="nadrukvet">Voor welk gebied is dit? </text:span>
          </text:p>
            <text:p text:style-name="common-al">Het bestemmingsplan heeft betrekking op een terrein gelegen aan de zuidzijde van de Helmondseweg, aan de oostzijde van de Kleine Bottel en aan het verlengde van de Pastoor Jacobsstraat, in het gebied Kleine Bottel in Deurne. Het plangebied bestaat uit het perceel, kadastraal bekend als gemeente Deurne, sectie B, nummer 3027 (ged). Over de exacte ligging van de grenzen van het plangebied kunt u informatie bij de afdeling Publiekszaken inwinnen of u kunt het bestemmingsplan digitaal raadplegen.</text:p>
            <text:p text:style-name="common-al">
            <text:span text:style-name="nadrukvet">Wat zijn de plannen? </text:span>
          </text:p>
            <text:p text:style-name="common-al">Het bestemmingsplan voorziet in het realiseren van 10 grondgebonden woningen in de vorm van een CPO-ontwikkeling<text:span text:style-name="nadrukcur">. </text:span>Er worden twee-onder-eenkapwoningen en aaneengebouwde woningen gebouwd.</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1. Een deel van de bestemming “groen” aan de zuidzijde van het plangebied wordt gewijzigd naar “natuur”; </text:p>
            <text:p text:style-name="common-al">2. De begrenzing van het plangebied dient te worden gewijzigd ten behoeve van de bestemming “natuur”; </text:p>
            <text:p text:style-name="common-al">3. De waterparagraaf in de Toelichting dient tekstueel gewijzigd te worden. </text:p>
            <text:p text:style-name="common-al">4. Verwijzing in de regels onder artikel 4.4 onder a naar artikel 4.2.2 onder b moet verwijzing naar artikel 4.2.2 onder e worden; </text:p>
            <text:p text:style-name="common-al">5. Verwijzing in de regels artikel 4.4 onder c naar artikel 4.2.2 onder b moet verwijzing naar artikel 4.2.3 onder b worden. De genoemde afstand in artikel 4.4 onder c. dient te worden teruggebracht van 2 naar 1 meter; </text:p>
            <text:p text:style-name="common-al">6. de voorgevelrooilijn van het bouwvlak “woongebied” dient enkele tientallen cm op te schuiven zodat deze gelijk komt te liggen met de voorste bouwvlakgrens van de woningen in het naastgelegen westelijke plan. </text:p>
            <text:p text:style-name="common-al">7. In de regels artikel 4.2.3. lid b is bepaald dat de voorgevel van een bijgebouw en overkapping minimaal 3,5 meter achter de voorgevel van het bijbehorende hoofdgebouw moet worden geplaatst. In de binnenplanse afwijking wordt opgenomen dat voor het plaatsen van een overkapping bij het hoofdgebouw kan worden afgeweken tot een afstand van minimaal één meter achter voorgevelrooilijn van het hoofdgebouw. </text:p>
            <text:p text:style-name="common-al">8. Bij de binnenplanse afwijkingsregels in artikel 4.4 wordt een binnenplanse afwijkingsmogelijkheid toegevoegd om een extra oppervlak aan bijbehorende bouwwerken van 20 m2 te realiseren voor een badkamer en minimaal één slaapkamer op de begane grond ten behoeve van levensloopbestendig bouwen.</text:p>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5 oktober 2021 gedurende 6 weken ter inzage. </text:p>
            <text:p text:style-name="common-al">
            <text:span text:style-name="nadrukvet">Waar is dit terug te vinden? </text:span>
          </text:p>
            <text:p text:style-name="common-al">Alle stukken kunt u op de volgende manieren raadplegen:</text:p>
            <text:list text:style-name="id1-3-2-1-1-23">
              <text:list-item text:style-override="id1-3-2-1-1-23-1">
                <text:number>1.</text:number>
                <text:p text:style-name="al">digitaal via <text:a xlink:href="http://www.ruimtelijkeplannen.nl/" xlink:type="simple">www.ruimtelijkeplannen.nl</text:a> of op <text:a xlink:href="http://www.deurne.nl/" xlink:type="simple">www.deurne.nl</text:a>. </text:p>
              </text:list-item>
              <text:list-item text:style-override="id1-3-2-1-1-23-2">
                <text:number>2.</text:number>
                <text:p text:style-name="al">
                <text:span text:style-name="nadrukondlijn">op afspraak</text:span> bij het team Publiekszaken en Dienstverlening (tijdens de openingstijden) in het gemeentehuis van Deurne (Harmoniestraat 5 in Deurne).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27">
              <text:list-item text:style-override="id1-3-2-1-1-27-1">
                <text:number>1.</text:number>
                <text:p text:style-name="al">een belanghebbende die tijdig een zienswijze bij de gemeenteraad naar voren heeft gebracht;</text:p>
              </text:list-item>
              <text:list-item text:style-override="id1-3-2-1-1-27-2">
                <text:number>2.</text:number>
                <text:p text:style-name="al">een belanghebbende die aantoont dat hij redelijkerwijs niet in staat is geweest zijn zienswijze op het ontwerpbestemmingsplan bij de gemeenteraad naar voren te brengen.</text:p>
              </text:list-item>
              <text:list-item text:style-override="id1-3-2-1-1-27-3">
                <text:number>3.</text:number>
                <text:p text:style-name="al">een belanghebbende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65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04-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CPO Kleine Bottel, Deurne’</meta:user-defined>
    <meta:user-defined meta:name="DCTERMS.W3CDTF/DCTERMS.available">2021-10-14</meta:user-defined>
    <meta:user-defined meta:name="DCTERMS.W3CDTF/OVERHEIDop.jaargang">2021</meta:user-defined>
    <meta:user-defined meta:name="OVERHEIDop.publicationIssue">346502</meta:user-defined>
    <meta:user-defined meta:name="OVERHEIDop.GmbID/DC.identifier">gmb-2021-346502</meta:user-defined>
    <meta:user-defined meta:name="OVERHEIDop.versieInformatie"/>
  </office:meta>
</office:document-meta>
</file>