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ovinciale weg N279 perceel D3562 en D368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Provinciale weg N279 perceel D3562 en D3687 te Asten  </text:p>
            <text:p text:style-name="common-al">het kappen van bomen       01-10-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4650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0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0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Provinciale weg N279 perceel D3562 en D3687 te Asten</meta:user-defined>
    <meta:user-defined meta:name="DCTERMS.W3CDTF/DCTERMS.available">2021-10-06</meta:user-defined>
    <meta:user-defined meta:name="DCTERMS.W3CDTF/OVERHEIDop.jaargang">2021</meta:user-defined>
    <meta:user-defined meta:name="OVERHEIDop.publicationIssue">346500</meta:user-defined>
    <meta:user-defined meta:name="OVERHEIDop.GmbID/DC.identifier">gmb-2021-346500</meta:user-defined>
    <meta:user-defined meta:name="OVERHEIDop.versieInformatie"/>
  </office:meta>
</office:document-meta>
</file>