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 Omgeving en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2 oktober 2021 </text:span>om <text:span text:style-name="nadrukvet">19.00 uur</text:span> vergadert de raadscommissie Sociaal Domein en Bestuur/Omgeving en Economie.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U kunt de vergadering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text:span></text:p>
            <text:p><text:span text:style-name="functie">5. Jaarverslag 2020 commissie Bezwaarschriften</text:span></text:p>
            <text:p><text:span text:style-name="functie">Op grond van de Verordening behandeling bezwaarschriften brengt de commissie bezwaarschriften jaarlijks verslag uit van haar werkzaamheden in het voorafgaande kalenderjaar. </text:span></text:p>
            <text:p><text:span text:style-name="functie">Portefeuille: burgemeester Joosten</text:span></text:p>
            <text:p><text:span text:style-name="functie">6. Voorstel inzake vaststellen gewijzigde verordening bekostiging leerlingenvervoer gemeente Dinkelland 2021</text:span></text:p>
            <text:p><text:span text:style-name="functie">Door het vaststellen van deze verordening is deze weer in overeenstemming met de wijzigingen in de landelijke wet- en regelgeving en jurisprudentie en wordt de continuïteit gewaarborgd.</text:span></text:p>
            <text:p><text:span text:style-name="functie">Portefeuille: wethouder Duursma</text:span></text:p>
            <text:p><text:span text:style-name="functie">7. Voorstel inzake onderwijshuisvesting Denekamp (wordt onder voorbehoud goedkeuring college 28 september 2021 nagezonden)</text:span></text:p>
            <text:p><text:span text:style-name="functie">Schoolbesturen Konot, Consent en TCC en het college van de gemeente Dinkelland hebben</text:span></text:p>
            <text:p><text:span text:style-name="functie">overeenstemming bereikt over het plan voor onderwijshuisvesting in Denekamp. Het plan omvat De Zevenster, De Veldkamp, Dr. M.L. Kingschool en Alexanderschool. In gezamenlijkheid zijn uitgangspunten geformuleerd welke ter instemming aan de gemeenteraad worden voorgelegd.</text:span></text:p>
            <text:p><text:span text:style-name="functie">Portefeuille: wethouder Duursma</text:span></text:p>
            <text:p><text:span text:style-name="functie">8. Aanvullende reactienota behorend bij het voorstel bestemmingsplan “Almelosestraat 68, hotelappartementen (wordt, onder voorbehoud goedkeuring college 5 oktober 2021, nagezonden)</text:span></text:p>
            <text:p><text:span text:style-name="functie">Er zijn aanvullend op de eerder al in de commissie behandelde reactienota zienswijzen ontvangen. Deze zijn verwerkt in de nu voorliggende aanvullende reactienota.</text:span></text:p>
            <text:p><text:span text:style-name="functie">Het voornemen is het eerder aangehouden raadsvoorstel bestemmingsplan "Almelosestraat 68, hotelappartementen" te behandelen in de raadsvergadering van 27 oktober 2021.</text:span></text:p>
            <text:p><text:span text:style-name="functie">Portefeuille: wethouder Brand</text:span></text:p>
            <text:p><text:span text:style-name="functie">9. Voorstel inzake vaststellen Tweede Programmajournaal 2021 Dinkelland</text:span></text:p>
            <text:p><text:span text:style-name="functie">Ieder jaar wordt over de voortgang van het vastgestelde beleid gerapporteerd via programmajournaals. </text:span></text:p>
            <text:p><text:span text:style-name="functie">Portefeuille: wethouder Blokhuis</text:span></text:p>
            <text:p><text:span text:style-name="functie">10.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48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 / Omgeving en Economie</meta:user-defined>
    <meta:user-defined meta:name="DCTERMS.W3CDTF/DCTERMS.available">2021-10-07</meta:user-defined>
    <meta:user-defined meta:name="DCTERMS.W3CDTF/OVERHEIDop.jaargang">2021</meta:user-defined>
    <meta:user-defined meta:name="OVERHEIDop.publicationIssue">346483</meta:user-defined>
    <meta:user-defined meta:name="OVERHEIDop.GmbID/DC.identifier">gmb-2021-346483</meta:user-defined>
    <meta:user-defined meta:name="OVERHEIDop.versieInformatie"/>
  </office:meta>
</office:document-meta>
</file>