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lkammersstraat 1 (Sneek, H, 1078) het bouwen van werkplaats met kan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olkammersstraat 1 (Sneek, H, 1078) OV20211057 het bouwen van werkplaats met kantoren (29-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46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olkammersstraat 1 (Sneek, H, 1078) het bouwen van werkplaats met kantoren</meta:user-defined>
    <meta:user-defined meta:name="DCTERMS.W3CDTF/DCTERMS.available">2021-10-07</meta:user-defined>
    <meta:user-defined meta:name="DCTERMS.W3CDTF/OVERHEIDop.jaargang">2021</meta:user-defined>
    <meta:user-defined meta:name="OVERHEIDop.publicationIssue">346460</meta:user-defined>
    <meta:user-defined meta:name="OVERHEIDop.GmbID/DC.identifier">gmb-2021-346460</meta:user-defined>
    <meta:user-defined meta:name="OVERHEIDop.versieInformatie"/>
  </office:meta>
</office:document-meta>
</file>