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sloopmelding - Mheenhof 1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 (sloopmelding) ODNV2021MA-00042 7-1-2021 Mheenhof 11 3849BD Hierden gemeente Harderwij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646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46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4723.8 485697.2</meta:user-defined>
    <meta:user-defined meta:name="DC.title">Gemeente Harderwijk - sloopmelding - Mheenhof 11, Harderwijk</meta:user-defined>
    <meta:user-defined meta:name="OVERHEID.PostcodeHuisnummer/OVERHEIDop.postcodeHuisnummer">3849BD 11</meta:user-defined>
    <meta:user-defined meta:name="OVERHEIDop.straatnaam">Mheenhof</meta:user-defined>
    <meta:user-defined meta:name="OVERHEIDop.woonplaats">Hierden</meta:user-defined>
    <meta:user-defined meta:name="DCTERMS.W3CDTF/DCTERMS.available">2021-02-04</meta:user-defined>
    <meta:user-defined meta:name="DCTERMS.W3CDTF/OVERHEIDop.jaargang">2021</meta:user-defined>
    <meta:user-defined meta:name="OVERHEIDop.publicationIssue">34646</meta:user-defined>
    <meta:user-defined meta:name="OVERHEIDop.GmbID/DC.identifier">gmb-2021-34646</meta:user-defined>
    <meta:user-defined meta:name="OVERHEIDop.versieInformatie"/>
  </office:meta>
</office:document-meta>
</file>