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loods Nonkeswijk 6a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oktober 2021 besloten om de beslistermijn voor de aanvraag met zaaknummer 2021-019791 voor het bouwen van een loods op de locatie Nonkeswijk 6a te Daarlerve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64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bouwen van een loods Nonkeswijk 6a te Daarlerve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56</meta:user-defined>
    <meta:user-defined meta:name="OVERHEIDop.GmbID/DC.identifier">gmb-2021-346456</meta:user-defined>
    <meta:user-defined meta:name="OVERHEIDop.versieInformatie"/>
  </office:meta>
</office:document-meta>
</file>