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en het aanleggen van een uitrit - Twickelerblokweg tussen 12 en 12 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 en het aanleggen van een uitrit</text:p>
            <text:p text:style-name="common-al">Locatie: Twickelerblokweg tussen 12 en 12 a te Borne</text:p>
            <text:p text:style-name="common-al">Datum verzending: 29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4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Borne - verlening omgevingsvergunning - bouwen van een woning en het aanleggen van een uitrit - Twickelerblokweg tussen 12 en 12 a, Borne</meta:user-defined>
    <meta:user-defined meta:name="DCTERMS.W3CDTF/DCTERMS.available">2021-10-06</meta:user-defined>
    <meta:user-defined meta:name="DCTERMS.W3CDTF/OVERHEIDop.jaargang">2021</meta:user-defined>
    <meta:user-defined meta:name="OVERHEIDop.publicationIssue">346455</meta:user-defined>
    <meta:user-defined meta:name="OVERHEIDop.GmbID/DC.identifier">gmb-2021-346455</meta:user-defined>
    <meta:user-defined meta:name="OVERHEIDop.versieInformatie"/>
  </office:meta>
</office:document-meta>
</file>