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mheinen van weilanden met houten palen met liggers Tunnelweg 5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september 2021 een besluit genomen op de aanvraag met zaaknummer 2021-022196 voor het omheinen van weilanden met houten palen met liggers op de locatie Tunnelweg 5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64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omheinen van weilanden met houten palen met liggers Tunnelweg 5 te Haarl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52</meta:user-defined>
    <meta:user-defined meta:name="OVERHEIDop.GmbID/DC.identifier">gmb-2021-346452</meta:user-defined>
    <meta:user-defined meta:name="OVERHEIDop.versieInformatie"/>
  </office:meta>
</office:document-meta>
</file>