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Holz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0MA-00036 14-12-2020 Holzstraat 8 3841JZ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57.441 484776.886</meta:user-defined>
    <meta:user-defined meta:name="DC.title">Gemeente Harderwijk - sloopmelding - Holzstraat 8, Harderwijk</meta:user-defined>
    <meta:user-defined meta:name="OVERHEID.PostcodeHuisnummer/OVERHEIDop.postcodeHuisnummer">3841JZ 28</meta:user-defined>
    <meta:user-defined meta:name="OVERHEIDop.straatnaam">Holz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45</meta:user-defined>
    <meta:user-defined meta:name="OVERHEIDop.GmbID/DC.identifier">gmb-2021-34645</meta:user-defined>
    <meta:user-defined meta:name="OVERHEIDop.versieInformatie"/>
  </office:meta>
</office:document-meta>
</file>