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 Denekamp, Lattropperstraat 89: het plaats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Denekamp, Lattropperstraat 89 </text:p>
            <text:p text:style-name="common-al">Project: het plaatsen van een mono-mestvergister</text:p>
            <text:p text:style-name="common-al">Ingekomen: 01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44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1-001789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 Denekamp, Lattropperstraat 89: het plaatsen van een mono-mestvergist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6447</meta:user-defined>
    <meta:user-defined meta:name="OVERHEIDop.GmbID/DC.identifier">gmb-2021-346447</meta:user-defined>
    <meta:user-defined meta:name="OVERHEIDop.versieInformatie"/>
  </office:meta>
</office:document-meta>
</file>