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een uitrit Holterweg 5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een besluit genomen op de aanvraag met zaaknummer 2021-022342 voor het verbreden van een uitrit op de locatie Holterweg 5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64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een uitrit Holterweg 56 te Nijverd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41</meta:user-defined>
    <meta:user-defined meta:name="OVERHEIDop.GmbID/DC.identifier">gmb-2021-346441</meta:user-defined>
    <meta:user-defined meta:name="OVERHEIDop.versieInformatie"/>
  </office:meta>
</office:document-meta>
</file>