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257 te Maastricht. Kennisgeving nieuwe aanvraag omgevingsvergunning, het maken van een aanbouw aan de achterzijde van de woning en het mak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993WB</text:p>
            <text:p text:style-name="common-al">
            <text:span text:style-name="nadrukvet">Tongerseweg 257 te Maastricht</text:span>
          </text:p>
            <text:p text:style-name="common-al">
            <text:span text:style-name="nadrukvet">het maken van een aanbouw aan de achterzijde van de woning en het maken van een inrit</text:span>
          </text:p>
            <text:p text:style-name="common-al"/>
            <text:p text:style-name="common-al">
            <text:span text:style-name="nadrukvet">Datum ontvangst aanvraag:</text:span> 3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643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3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3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Tongerseweg 257 te Maastricht. Kennisgeving nieuwe aanvraag omgevingsvergunning, het maken van een aanbouw aan de achterzijde van de woning en het maken van een inri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439</meta:user-defined>
    <meta:user-defined meta:name="OVERHEIDop.GmbID/DC.identifier">gmb-2021-346439</meta:user-defined>
    <meta:user-defined meta:name="OVERHEIDop.versieInformatie"/>
  </office:meta>
</office:document-meta>
</file>