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ik Haarlerveldweg 2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22812 voor het kappen van 1 eik op de locatie Haarlerveldweg 2b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4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eik Haarlerveldweg 2b te Haar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36</meta:user-defined>
    <meta:user-defined meta:name="OVERHEIDop.GmbID/DC.identifier">gmb-2021-346436</meta:user-defined>
    <meta:user-defined meta:name="OVERHEIDop.versieInformatie"/>
  </office:meta>
</office:document-meta>
</file>