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der gemeente Epe</text:p>
      <text:section text:name="regeling_id1-3-2" text:style-name="regeling">
        <text:section text:name="aanhef_id1-3-2-1" text:style-name="aanhef">
          <text:section text:name="preambule_id1-3-2-1-1" text:style-name="preambule">
            <text:p text:style-name="al">gelezen het voorstel van burgemeester en wethouders, nr. 320148, d.d. 5 oktober 2021;</text:p>
            <text:p text:style-name="al">gelet op artikel 156, eerste en tweede lid, aanhef en onderdeel h en 229, eerste lid, aanhef en onderdeel b, van de Gemeentewet en de artikel 2, tweede lid en 7 van de Paspoortwet;</text:p>
            <text:p text:style-name="al"/>
            <text:p text:style-name="al">
            <text:span text:style-name="nadrukvet">BESLUIT</text:span>
          </text:p>
            <text:p text:style-name="al"/>
            <text:p text:style-name="al">Vast te stellen de volgende verordening tot wijziging van de verordening op de heffing en invordering van leges 2020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span> </text:p>
            <text:list text:style-name="id1-3-2-2-1-2">
              <text:list-item text:style-override="id1-3-2-2-1-2-1">
                <text:number>1.</text:number>
                <text:p text:style-name="al">In artikel 2 wordt het tweede lid verwijderd en wordt de 1. voor het eerste lid verwijderd.</text:p>
              </text:list-item>
              <text:list-item text:style-override="id1-3-2-2-1-2-2">
                <text:number>2.</text:number>
                <text:p text:style-name="al">Artikel 6 komt als volgt te luiden:</text:p>
                <text:p text:style-name="al">Artikel 6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1-2-3">
                <text:number>3.</text:number>
                <text:p text:style-name="al">Artikel 7, eerste lid wordt als volgt gewijzigd: </text:p>
                <text:list text:style-name="id1-3-2-2-1-2-3-3">
                  <text:list-item text:style-override="id1-3-2-2-1-2-3-3-1">
                    <text:number>a.</text:number>
                    <text:p text:style-name="al">in onderdeel a. komt "of elektronisch" te vervallen.</text:p>
                  </text:list-item>
                  <text:list-item text:style-override="id1-3-2-2-1-2-3-3-2">
                    <text:number>b.</text:number>
                    <text:p text:style-name="al">in onderdeel b. wordt "veertien" vervangen door: 14.</text:p>
                  </text:list-item>
                  <text:list-item text:style-override="id1-3-2-2-1-2-3-3-3">
                    <text:number>c.</text:number>
                    <text:p text:style-name="al">na onderdeel b. worden twee onderdelen ingevoegd, luidende:</text:p>
                    <text:p text:style-name="al">c. langs elektronische weg in het aanvraagproces wordt gedaan onverwijld, dan wel als die mogelijkheid wordt geboden binnen 14 dagen na het indienen van de aanvraag langs elektronische weg;</text:p>
                    <text:p text:style-name="al">d. langs elektronische weg na indiening van de aanvraag wordt gedaan, binnen 14 dagen na dagtekening van de kennisgeving.</text:p>
                  </text:list-item>
                </text:list>
              </text:list-item>
            </text:list>
          </text:section>
          <text:section text:name="artikel_id1-3-2-2-2" text:style-name="artikel">
            <text:p text:style-name="artikel_kop_titel"><text:span text:style-name="artikel_kop_label">Artikel</text:span> <text:span text:style-name="artikel_kop_nr"> II Inwerkingtreding</text:span> </text:p>
            <text:list text:style-name="id1-3-2-2-2-2">
              <text:list-item text:style-override="id1-3-2-2-2-2-1">
                <text:number>1.</text:number>
                <text:p text:style-name="al"> Deze verordening treedt in werking op 1 januari 2022.</text:p>
              </text:list-item>
              <text:list-item text:style-override="id1-3-2-2-2-2-2">
                <text:number>2.</text:number>
                <text:p text:style-name="al">De datum van ingang van de heffing is 1 januari 2022.</text:p>
              </text:list-item>
            </text:list>
            <text:p text:style-name="al"/>
            <text:p text:style-name="al">Epe, 11 november 2021</text:p>
            <text:p text:style-name="al"/>
          </text:section>
        </text:section>
        <text:section text:name="regeling-sluiting_id1-3-2-3" text:style-name="regeling-sluiting">
          <text:section text:name="slotformulering_id1-3-2-3-1" text:style-name="slotformulering">
            <text:p text:style-name="al">De raad voornoemd, </text:p>
          </text:section>
          <text:section text:name="ondertekening_id1-3-2-3-2">
            <text:p><text:span text:style-name="functie">de voorzitter,</text:span></text:p>
          </text:section>
          <text:section text:name="ondertekening_id1-3-2-3-3">
            <text:p><text:span text:style-name="functie"/></text:p>
          </text:section>
          <text:section text:name="ondertekening_id1-3-2-3-4"/>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dhr. dr. T.C.M. Horn</text:span></text:p>
          </text:section>
          <text:section text:name="ondertekening_id1-3-2-3-12">
            <text:p><text:span text:style-name="functie"/></text:p>
          </text:section>
          <text:section text:name="ondertekening_id1-3-2-3-13">
            <text:p><text:span text:style-name="functie">de griffier,</text:span></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section>
          <text:section text:name="ondertekening_id1-3-2-3-18">
            <text:p><text:span text:style-name="functie"/></text:p>
          </text:section>
          <text:section text:name="ondertekening_id1-3-2-3-19">
            <text:p><text:span text:style-name="functie"/></text:p>
          </text:section>
          <text:section text:name="ondertekening_id1-3-2-3-20">
            <text:p><text:span text:style-name="functie">mw. J. Kattenberg</text:span></text:p>
          </text:section>
        </text:section>
        <text:section text:name="bijlage_id1-3-2-4" text:style-name="bijlage">
          <text:p text:style-name="bijlage_top"/>
          <text:p text:style-name="artikel_kop_titel"><text:span text:style-name="label"> Toelichting op de Legesverordening 2020</text:span> </text:p>
          <text:p text:style-name="al"> A. Algemeen</text:p>
          <text:p text:style-name="al">1. Wettelijke basis</text:p>
          <text:p text:style-name="al">De leges worden geheven op basis van artikel 229, eerste lid, aanhef en onderdeel b, van de Gemeentewet. De legesheffing voor reisdocumenten en de Nederlandse identiteitskaart berust niet op artikel 229 van de Gemeentewet, maar op artikel 7 van de Paspoortwet, in samenhang met artikel 2, tweede lid, van die wet (wijziging Paspoortwet per 9 maart 2014). 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 Het staat gemeenten vrij de rechten anders te noemen. In verband met artikel 11 van de verordening leges (overdracht van bevoegdheden) is in de aanhef eveneens artikel 156, eerste en tweede lid, onder h, van de Gemeentewet genoemd.2. OpzetDe verordening leges bestaat uit twee gedeelten, namelijk de verordening zelf met de formele en materiële bepalingen en de tarieventabel met een omschrijving van de belastbare feiten, de heffingsmaatstaven en de tarieven.Voordeel van deze opzet is dat wijzigingen van tarieven op eenvoudige wijze in de tarieventabel zijn te verwerken zonder dat de onderlinge samenhang van de artikelen in de verordening verloren gaat.3. Het begrip ‘dienst’. Artikel 229, eerste lid, onderdeel b, van de Gemeentewet bepaalt dat gemeenten onder andere rechten kunnen heffen voor het genot van door of vanwege het gemeentebestuur verstrekte diensten.Leges kunnen dus uitsluitend geheven worden voor door of vanwege het gemeentebestuur verstrekte diensten. Dit blijkt uit HR van 9 december 1987 (nr. 24.892, BNB 1988/117, Belastingblad 1988, blz. 65).Het begrip ‘dienst’ is niet nader gedefinieerd in de wet. Wel is in de jurisprudentie invulling gegeven aan het begrip ‘dienst’. Op grond van de jurisprudentie komen wij tot het oordeel dat voor de vraag of er sprake is van een dienst doorslaggevend is of degene te wiens behoeve de dienst wordt verleend een individueel belang heeft bij de dienst. Dit individuele belang is in beginsel altijd aanwezig indien de dienstverlening wordt gevraagd. Indien de dienst ambtshalve wordt verleend, is er naar het oordeel van de wetgever geen sprake van een dienst (Tweede Kamer, vergaderjaar 1989-1990, 21 591, nr. 3, blz. 78). Dit betekent dat vanaf 1 januari 1995 voor het ongevraagd verlenen van diensten geen legesheffing meer mogelijk is. Is het algemene belang groter dan het individuele belang van de aanvrager dan wel degene te wiens behoeve de dienst wordt verleend, dan is er geen sprake van een dienst die legesheffing rechtvaardigt.Ten slotte merken wij op dat het ‘verlenen’ van een dienst, zoals geformuleerd in de verordening, uitsluitend betrekking heeft op het in gang zetten van de dienstverlening. Er is dus sprake van een inspanningsverplichting en niet van een resultaatsverplichting. Jurisprudentie over het begrip dienst Hieronder geven wij een – chronologisch aflopend – overzicht van de jurisprudentie, dat meer inzicht geeft of in een concreet geval sprake is van verlening van diensten bedoeld in artikel 229b, eerste lid, onderdeel b, van de Gemeentewet.- HR 8 februari 2013, nrs. 12/00529, ECLI:NL:HR:2013:BZ0693, Belastingblad 2013/96 en HR 8 februari 2013, nr. 11/03758, ECLI:NL:HR:2013:BX0945, Belastingblad 2013/97 Legesheffing is niet mogelijk voor het doen van naspeuringen naar aanleiding van een verzoek om informatie op basis van de Wet openbaarheid van bestuur (Wob). De gemeente mocht geen leges heffen voor het opzoeken van declaraties, het anonimiseren van documenten en het vervaardigen van overzichten. De Hoge Raad leidt uit het samenstel van de wettelijke bepalingen in de Wob af dat de openbaarmaking van informatie naar aanleiding van een Wob-verzoek niet in overheersende mate verband houdt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9 september 2011, nr. 10/04967, LJN: BQ4105 (Leudal)Het in behandeling nemen van een aanvraag voor een Nederlandse identiteitskaart is geen dienst in de zin van artikel 229, eerste lid, onderdeel b, van de Gemeentewet.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Naar aanleiding van deze uitspraak heeft een wetswijziging plaatsgevonden op grond waarvan gemeenten weer kunnen heffen (Wet van 13 oktober 2011, Stb. 440, gevolgd door een wijziging van de Paspoortwet per 9 maart 2014 waarbij de Wet van 13 oktober 2011 is ingetrokken). De verordening leges is hierop aangepast; zie de aanhef, de artikelen 2 en 3 en paragraaf 2 van hoofdstuk 1 van de tarieventabel.- HR 23 maart 2007, nr. 40664, LJN: BA1262 (Velsen) 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 HR 13 augustus 2004, nr. 37863, LJN: AI0408 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HR 11 juni 1997, nr. 31253, BNB 1997/271 Bij de werkzaamheden die voor gedeputeerde staten verbonden zijn aan het in behandeling nemen van een aanvraag tot het verkrijgen van een verklaring van geen bezwaar op grond van - onder meer - artikel 19 van de (ou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 HR 7 mei 1997, nr. 31845, Belastingblad 1997, blz. 586 Duikwerkzaamheden van de brandweer (het betrof het opduiken van een auto) kunnen worden aangemerkt als het verlenen van een dienst ‘indien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 HR 13 april 1994, nr. 28887, Belastingblad 1994, blz. 431 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 HR 11 december 1992, nr. 14484, RvdW 1993, nr. 6 (Vlissingen/Rize) Met betrekking tot het nablussen van een brand op een schip is kostenverhaal niet mogelijk.- HR 14 oktober 1992, nr. 27804, BNB 1993/24, Belastingblad 1993, blz. 165 Melding ex artikel 2a van de (toenmalige) Hinderwet is geen dienst.- Koninklijk Besluit van 2 oktober 1990, nr. 90.001535, Belastingblad 1991, blz. 285 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geven van verklaringen omtrent het gedrag etc.- Koninklijk Besluit van 24 augustus 1990, nr. 89.030275, Belastingblad 1990, blz. 668 Goedkeuring onthouden aan de legesverordening van de gemeente Horst, omdat in de verordening een tarief was opgenomen voor een melding ex artikel 2a van de (toenmalige) Hinderwet. Geen dienstverlening.- Koninklijk Besluit van 28 december 1988, nr. 13 (Belastingblad 1989, blz. 123) Goedkeuring onthouden aan de legesverordening van de gemeente Schoorl, omdat in die verordening een tarief was opgenomen voor het behandelen van een kennisgeving in de zin van artikel 1a van het Hinderbesluit. Geen dienstverlening. - Koninklijk Besluit van 28 december 1988, nr. 12, Belastingblad 1989, blz. 126 Goedkeuring onthouden aan de legesverordening van de gemeente Geldermalsen, omdat in de verordening een tarief was opgenomen voor het bevestigen van een ingevolge artikel 7c van de Wet op de kansspelen gedane mededeling omtrent een te houden klein kansspel. Geen dienstverlening.- HR 9 december 1987, nr. 24892, Belastingblad 1988, blz. 65 Voor legesheffing moet de voorwaarde worden gesteld dat sprake is van door of vanwege het gemeentebestuur verleende diensten. Bij een aanschrijving tot woningverbetering als bedoeld in artikel 25, eerste lid, van de (oude) Woningwet, welke op grond van artikel 25, vierde lid, van die wet nodig is om de verplichtingen van degene tot wie zij is gericht te doen ontstaan, is geen sprake van het verlenen van een dienst aan de betrokkene in deze zin.- HR 1 juli 1969, nr. 16165, BNB 1969/185 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welke op de vergoeding van die diensten zelf zijn gericht.- HR 4 december 1963, nr. 15069, BNB 1964/45 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text:p>
          <text:p text:style-name="al">B. Artikelsgewijze toelichting</text:p>
          <text:p text:style-name="al">Artikel 1. DefinitiesOm duidelijkheid te scheppen over de inhoud van een aantal in de tarieventabel voorkomende begrippen is daarvan een definitie opgenomen in artikel 1. In dit artikel wordt gesproken over de ne en de (n-1)e dag. Voor “n” wordt de dag van de maand ingevuld. Bijvoorbeeld: als “n” 4 februari is, dan is de (n-1)e dag van de volgende maand 3 maart.</text:p>
          <text:p text:style-name="al">Artikel 2. Belastbaar feitDe omschrijving van het belastbaar feit valt in tweeën uiteen. Enerzijds betreft het belastbaar feit het genot van verleende diensten, anderzijds betreft het belastbaar feit het verrichten van handelingen ten behoeve van een aanvraag van een reisdocument of een Nederlandse identiteitskaart. Deze laatste omschrijving houdt verband met de wijziging van de Paspoortwet per 9 maart 2014 en daarvóór met HR 9 september 2011, nr. 10/04967 , LJN: BQ4105 en de Wet van 13 oktober 2011, Stb. 440, die een zelfstandige grondslag biedt voor de legesheffing nu het hierbij niet gaat om dienstverlening als bedoeld in artikel 229, eerste lid, onderdeel b, van de Gemeentewet. 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 De omschrijving van het belastbare feit is van belang voor de vraag of de materiële belastingschuld ontstaat en het tijdstip waarop die belastingschuld ontstaat. Het belastbare feit zou op verschillende manieren omschreven kunnen worden. Zo kan bijvoorbeeld worden gekozen voor ‘het verlenen van een vergunning’ maar ook kan worden gekozen voor ‘het in behandeling nemen van een aanvraag tot het verlenen van een vergunning’. In de verordening is gekozen voor de laatste formulerin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 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 Wij merken nog op dat de Hoge Raad de uitdrukking 'in behandeling nemen' uitlegt tegen de achtergrond van artikel 229, eerste lid, aanhef en onder letter b, Gemeentewet. In dat artikel is de bevoegdheid gegeven rechten te heffen ter zake van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Artikel 3. Belastingplicht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Het gebruik van de woorden ‘dan wel’ is bedoeld om te voorkomen dat voor dezelfde dienst van twee belastingplichtigen, te weten de aanvrager en degene te wiens behoeve de dienst is verleend of de handelingen zijn verricht, leges worden geheven. 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 Wij zijn van mening dat zich bij het aanwijzen van de belastingplichtige geen keuzesituatie kan voordoen. In verband hiermee is het stellen van beleidsregels voor het aanwijzen van een belastingplichtige niet nodig. Zie ook de beleidsregels voor het aanwijzen van een belastingplichtige in een keuzesituatie.</text:p>
          <text:p text:style-name="al">Artikel 4. Vrijstellingen </text:p>
          <text:p text:style-name="al">Onderdeel a </text:p>
          <text:p text:style-name="al">In onderdeel a hebben wij een (verplichte) vrijstelling opgenomen voor diensten waarvan de kosten krachtens afdeling 6.4 (grondexploitatie) van de Wet ruimtelijke ordening zijn of worden verhaald. Deze vrijstelling houdt verband met de zogenaamde Grondexploitatiewet (Stb. 2007, 271) die op 1 juli 2008 in werking is getreden en onderdeel uitmaakt van de nieuwe Wet ruimtelijke ordening (afdeling 6.4).Uitgangspunt van de Grondexploitatiewet vormt een verplichting tot kostenverhaal. Deze verplichting houdt in, dat een gemeente de gemaakte kosten op de particuliere grondeigenaar moet verhalen in het geval deze eigenaar tot een ontwikkeling van de gronden overgaat. De gemeente mag hier bovendien niet meer van afzien, zoals vóór 1 juli 2008 nog wel het geval kon zijn. Indien er sprake is van een bouwplan zoals omschreven in artikel 6.2.1 van het Besluit ruimtelijke ordening moeten de kosten (zoals opgenomen op de limitatieve kostensoortenlijst van artikel 6.2.4 van het Besluit ruimtelijke ordening) worden verhaald op de particuliere ontwikkelaar. Deze kosten kunnen niet nogmaals via de leges in rekening worden gebracht. Dit zou namelijk betekenen, dat de aanvrager van de omgevingsvergunning voor de bouwactiviteit bepaalde kosten twee keer zou gaan betalen. Het verplichtende karakter van het kostenverhaal op grond van de Grondexploitatiewet houdt ook in, dat het niet toegestaan is voor de gemeente om af te zien van het kostenverhaal van verleende diensten via het stelsel van de Grondexploitatiewet, om deze kosten vervolgens alsnog via de leges te verhalen. De gemeente heeft dus geen keuzevrijheid om de kosten voor verleende diensten via de Grondexploitatiewet, dan wel via de leges te verhalen, maar moet verplicht het stelsel van de Grondexploitatiewet gebruiken. De Grondexploitatiewet legt allereerst een nieuwe basis voor privaatrechtelijke overeenkomsten over grondexploitatie tussen gemeenten en particuliere eigenaren die tot ontwikkeling van hun grondeigendom willen overgaan (artikel 6.24 van de Wet ruimtelijke ordening). Deze privaatrechtelijke overeenkomst biedt de gemeente de mogelijkheid om met een particuliere eigenaar afspraken te maken over het kostenverhaal van de betreffende bouwlocatie, over eventuele planschade en over bijdragen aan ruimtelijke ontwikkelingen buiten de locatie. De gemeente kent voor deze privaatrechtelijke overeenkomst een volledige contractsvrijheid, met inachtneming van wet- en regelgeving en de algemene rechtsbeginselen.Verder omvat de wet een publiekrechtelijk spoor voor situaties, waarin de partijen binnen de privaatrechtelijke onderhandelingen geen onderlinge overeenkomst over het kostenverhaal hebben bereikt (artikel 6.12 tot en met artikel 6.22 van de Wet ruimtelijke ordening). Van centrale betekenis binnen dit publiekrechtelijke spoor is het exploitatieplan, waarin de gemeente de uitgangspunten voor de grondexploitatie kan vastleggen. Dit exploitatieplan moet tegelijkertijd worden vastgesteld en bekendgemaakt met het bestemmingsplan, het wijzigingsbesluit of de omgevingsvergunning. Bij de aanvraag van een omgevingsvergunning voor een bouwactiviteit zal vervolgens via de toetsing aan het vigerende ruimtelijke plan en het bijbehorende exploitatieplan de bijdrage van de particuliere ontwikkelaar aan het kostenverhaal worden vastgesteld en in de voorschriften bij de omgevingsvergunning worden opgenomen.In artikel 6.2.4 van het Besluit ruimtelijke ordening is een limitatieve lijst opgenomen met kosten die moeten worden verhaald binnen het publiekrechtelijke spoor van de Grondexploitatiewet. Deze lijst omvat onder meer de kosten van het verrichten van onderzoek, waaronder in ieder geval begrepen grondmechanisch en milieukundig bodemonderzoek, akoestisch onderzoek, ander milieukundig onderzoek, archeologisch en cultuurhistorisch onderzoek (artikel 6.2.4, sub a), de kosten van het opstellen van gemeentelijke ruimtelijke plannen ten behoeve van het exploitatiegebied (artikel 6.2.4, sub i) en de kosten van andere door het gemeentelijk apparaat of in opdracht van de gemeente te verrichten werkzaamheden, voor zover deze werkzaamheden rechtstreeks verband houden met de in het besluit bedoelde voorzieningen, werken, maatregelen en werkzaamheden (artikel 6.2.4, sub j). Per 1 november 2010 zijn op bovengenoemde verplichting tot kostenverhaal via het exploitatieplan drie uitzonderingen van kracht geworden (Stb. 2010, 684; artikel 6.2.1a Besluit ruimtelijke ordening). De gemeente hoeft geen exploitatieplan vast te stellen en kan, als het kostenverhaal ook niet heeft plaatsgehad via een privaatrechtelijke overeenkomst, alsnog overgaan tot het heffen van leges voor de geleverde diensten:a. Als de netto-opbrengsten van het exploitatieplan in relatieve zin niet opwegen tegen de bestuurlijke kosten (opbrengst minder dan € 10.000). De Wet ruimtelijke ordening bepaalt dat de exploitatiebijdrage per omgevingsvergunning wordt berekend door het totaal van de te verhalen kosten dat is toe te rekenen aan de betreffende vergunning te verminderen met de inbrengwaarde van de gronden waar de omgevingsvergunning betrekking op heeft en de vergoeding voor door de eigenaar zelf verrichte werkzaamheden (artikel 6.19 Wet ruimtelijke ordening). Als naar verwachting het totaal der exploitatiebijdragen dat kan worden verhaald via de af te geven omgevingsvergunning gezamenlijk ten hoogste 10.000 euro bedraagt, kan de gemeente afzien van het vaststellen van het exploitatieplan.b. Als er via het exploitatieplan in absolute zin nauwelijks reële kosten zijn die de gemeente kan verhalen of als er geen verhaalbare kosten zijn voor een vijftal aangewezen kostensoorten op de kostensoortenlijst (de kostensoorten bedoeld in artikel 6.2.4, sub b tot en met f, Besluit ruimtelijke ordening). Deze kostensoorten omvatten de kosten van bodemsanering en grondwerken, de kosten van de aanleg van voorzieningen, de kosten van maatregelen, plannen, besluiten en rechtshandelingen, de aan de exploitatie toerekenbare kosten die gemaakt worden buiten het exploitatiegebied en de kosten in verband met het in exploitatie brengen van gronden die in de naaste toekomst voor bebouwing in aanmerking komen.c. Als de verhaalbare kosten uitsluitend de aansluiting van een bouwperceel op de openbare ruimte of de aansluiting op nutsvoorzieningen betreffen. Het gaat hier om voorzieningen waarvan de gemeente de kosten meestal ook na vaststelling van het ruimtelijk besluit nog zal kunnen verhalen via een overeenkomst. Voorbeelden zijn het maken van een inrit naar de openbare weg of een aansluiting op het riool. Onderdeel b In hogere wettelijke regelingen komen legesvrijstellingen voor. De legesverordening kan geen inbreuk maken op of bepaalde beperkingen opnemen met betrekking tot de bij wet verleende vrijstellingen. Wij hebben daarom in onderdeel b een algemene formulering opgenomen die verwijst naar ‘wettelijke vrijstellingen’. Die vrijstellingen zijn onder meer:- De diplomatieke en internationale vrijstellingen. Op grond van artikel 243 van de Gemeentewet kunnen de ministers van Binnenlandse Zaken en Financiën vrijstelling van gemeentelijke belastingen verlenen indien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 De vrijstelling voor het doen van naspeuringen (door de aanvrager zelf) in de gemeentearchieven bedoeld in de Archiefwet 1995, dit vanwege het openbare karakter van archiefbewaarplaatsen (artikel 14 van de Archiefwet 1995).- De vrijstellingen opgenomen in de artikelen 2 en 4 van de Wet rechten burgerlijke stand 1879, Stb. 72, laatstelijk gewijzigd bij de Wet van 27 november 2008, Stb. 500 (inwerkingtreding 1 maart 2009).- De vrijstelling op grond van artikel 2.9a van de Wet algemene bepalingen omgevingsrecht (Wabo) voor een aanvraag omgevingsvergunning voor het oprichten, het veranderen of veranderen van de werking of het in werking hebben van een (milieu-)inrichting of mijnbouwwerk (artikel 2.1, eerste lid, onderdeel e, Wabo);- De vrijstelling op grond van artikel 4:10 van het Besluit omgevingsrecht voor een aanvraag ‘omgevingsvergunning beperkte milieutoets’ (OBM). De OBM is gebaseerd op artikel 2.1, eerste lid, onderdeel i, van de Wabo in samenhang met artikel 2.2a van het Besluit omgevingsrecht.- De ‘vrijstelling’ met betrekking tot de verlening, wijziging of intrekking van een vergunning of ontheffing krachtens de Wet milieubeheer (artikel 15.34a Wet milieubeheer).- De ‘vrijstelling’ voor beschikkingen krachtens de Wet bodembescherming (artikel 86a Wet bodembescherming). De vrijstellingen (‘kosteloze verstrekkingen’), genoemd in onder andere:- artikel 55 van de AWR;- artikel 32a van de Wet waardering onroerende zaken;- artikel 93 van de Pensioenwet;- artikel 111 van de Algemene pensioenwet politieke ambtsdragers;- artikelen 2.55 tot en met 2.59, 2.79, 3.17 en 3.22 van de Wet basisregistratie personen;- artikel 41 van de Wet uitkeringen vervolgingsslachtoffers 1940-1945;- artikel 52 van de Wet uitkeringen burger-oorlogsslachtoffers 1940-1945;- artikel 9.1.3, zesde lid, van de Wet langdurige zorg.</text:p>
          <text:p text:style-name="al">Artikel 5. Maatstaven van heffing en tarieven</text:p>
          <text:p text:style-name="al">Wij merken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 Eerste lid Voor de maatstaven van heffing en tarieven wordt in dit artikel verwezen naar de bij de verordening behorende tarieventabel die, zoals in de toelichting op artikel 2 reeds is opgemerkt, deel uitmaakt van de verordening. </text:p>
          <text:p text:style-name="al">Tweede lid </text:p>
          <text:p text:style-name="al">Voor woningbouwprojecten en voor bij algemene maatregel van bestuur aangewezen projecten kan de gemeenteraad op verzoek of ambtshalve een projectuitvoeringsbesluit nemen (artikel 2.9 en 2.10 Crisis- en herstelwet). Het projectuitvoeringsbesluit vervangt de bestaande vergunningen, ontheffingen, vrijstellingen of andere besluiten die zonder de Crisis- en herstelwet (Chw) voor de ontwikkeling en verwezenlijking voor het project nodig zouden zijn. In veel gevallen zal sprake zijn van grondexploitatie, waarop afdeling 6.4 van de Wet ruimtelijke ordening (Wro) van toepassing is. Een groot aantal kostencomponenten moet in deze gevallen via het exploitatieplan worden verhaald (afdeling 6.4 Wro; artikel 6.2.4 Besluit ruimtelijke ordening). De gemeente zal alleen overgaan tot het nemen van een projectuitvoeringsbesluit als dit kostenverhaal verzekerd is.Als een verzoek tot het nemen van een projectuitvoeringsbesluit wordt gedaan, kan de gemeente voor de (administratieve) behandeling van dat verzoek leges heffen. Het tweede lid voorziet hierin. Het projectuitvoeringsbesluit strekt ter vervanging van de bestaande vergunningen, ontheffingen, vrijstellingen en andere benodigde besluiten. De toetsingskaders blijven echter van kracht, tenzij het projectuitvoeringsbesluit op grond van wet of verordening anders bepaalt (artikel 2.10, vijfde lid, Chw). In verband hiermee hebben wij bij de tariefstelling aangesloten bij de in de tarieventabel opgenomen tarieven die voor de vergunningen, ontheffingen en dergelijke verschuldigd zouden zijn geweest als de Chw niet zou gelden. Voor de overzichtelijkheid hebben wij de tariefbepaling in artikel 5 opgenomen. Bij die keuze hebben de volgende overwegingen meegespeeld:- De Chw is eerder in werking getreden dan de Wet algemene bepalingen omgevingsrecht (omgevingsvergunning). In de legesverordening was nog overgangsrecht opgenomen totdat de Wabo in werking trad (oude hoofdstuk 5, bouwgerelateerde leges, van de tarieventabel was nog van toepassing tot 1 oktober 2010; daarna is hoofdstuk 2 van de tarieventabel van toepassing).- De Chw geldt voor het grootste deel tot 1 januari 2014.Inmiddels is de werking van de Chw tot onbepaalde tijd verlengd (Stb. 2013, 144 en 145) met het oog op de permanente verankering van de voorzieningen in de hoofdstukken 1 en 2 van de Chw in de Awb en de nieuwe Omgevingswet. Wij hebben hierin geen aanleiding gezien de bepaling in het tweede lid over te hevelen naar de tarieventabel. Derde lid 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 Tariefstelling en kostendekkendheid; kruissubsidiëring; profijtbeginsel 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zake van gemeentewege verstrekte diensten dan wel de voor de dienst door de gemeente gemaakte kosten anderzijds is geen rechtstreeks verband vereist (zie onder meer: HR 18 september 1991, nr. 27457, BNB 1991/351; HR 24 december 1997, nr. 32569, LJN AA3345, BNB 1998/70). Op grond van artikel 229b van de Gemeentewet mag de legesverordening als geheel bezien maximaal kostendekkend zijn. Ook de belastingrechter heeft zich op dit standpunt gesteld (zie onder meer: HR 4 februari 2005, nr. 38860; LJN:AP1951; HR14 augustus 2009, nr. 43120, LJN: BI1943). Niet elke post zal dus afzonderlijk op zijn kostendekkendheid worden beoordeeld. Dit laatste zou ook moeilijk realiseerbaar zijn gezien het feit dat de kosten voor de individuele diensten moeilijk zijn te bepalen. Dat neemt niet weg dat een gemeente wel een kostendekkendheid per dienst of per samenhangende groep van diensten mag nastreven, als de gemeente in dit opzicht maar een consequente lijn volgt (vergelijk Hof ’s-Hertogenbosch 3 oktober 2002, nr. 99/30246, LJN: AE9620).Op grond van het bovenstaande is het mogelijk om kruissubsidiëring toe te passen. Onder kruissubsidiëring wordt verstaan: het hoger stellen van tarieven van leges voor sommige diensten om daarmee de tarieven voor andere diensten laag te kunnen houden. Daarnaast kan bij de tariefstelling uitdrukking worden gegeven aan het profijtbeginsel. Dat is een aparte beleidsmatige afweging. Onderlinge verschillen in - op zichzelf geoorloofde - kostendekkingspercentages tussen groepen van diensten zijn niet in strijd met de wet of met enig algemeen rechtsbeginsel. Een motivering voor die verschillen is niet vereist (HR 14 augustus 2009, nr. 43120, LJN: BI1943). Europese Dienstenrichtlijn en Wabo in relatie tot artikel 229b Gemeentewet De mogelijkheden tot kruissubsidiëring zijn door de komst van de Europese Dienstenrichtlijn (EDR) beperkter geworden.De EDR maakt kruissubsidiëring binnen een cluster van samenhangende vergunningstelsels mogelijk. Dit betreft alleen de diensten aan dienstverrichters waarop de EDR van toepassing is. De wetgever heeft hierin geen aanleiding gezien om artikel 229b van de Gemeentewet te wijzigen. De EDR doorkruist daarmee de wettelijke regeling van artikel 229b Gemeentewet. Bij de introductie van de Wabo (omgevingsvergunning) gaat de wetgever ervan uit dat kruissubsidiëring tussen het cluster omgevingsvergunning en andere in de legesverordening opgenomen dienstverleningen niet mogelijk is (Kamerstukken 29515 2005/2006, nr. 140, pag. 26; Kabinetsplan aanpak administratieve lasten). De wens van de wetgever is echter niet in een wettelijke bepaling vastgelegd, zodat artikel 229b van de Gemeentewet onverkort geldt. Zie HR 13 februari 2015, nr. 14/00655, ECLI:NL:HR:2015:282.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 Soms alleen kopieerkosten of marginale verstrekkingskosten door te berekenen 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 Deze kostenvoorschriften zijn vooral van belang voor het in hoofstuk 1 opgenomen:- paragraaf 7 (Bestuursstukken);- paragraaf 8 (Vastgoedinformatie);- paragraaf 10 (Gemeentearchief);- paragraaf 19 (onderdeel 1.19.2; diversen). Meer informatie over kostenberekening en kostentoerekening Voor een verdere beantwoording van de vraag welke kosten wel en welke kosten niet kunnen worden doorberekend, verwijzen wij naar:- de Handreiking kostenonderbouwing paragraaf lokale heffingen die de VNG sinds juli 2016 op haar website beschikbaar stelt;- de Handreiking kostentoerekening leges en tarieven, die het ministerie van Binnenlandse Zaken en Koninkrijksrelaties sinds juli 2007 via haar website beschikbaar stelt. Deze handreiking geeft inzicht in de doorberekening van de kosten in de rechten, heffingen en tarieven die maximaal 100% kostendekkend mogen zijn. Vierde lid Uit efficiencyoverweging is bepaald dat bedragen onder de € 5,00 niet worden geheven.</text:p>
          <text:p text:style-name="al">Artikel 6. Wijze van heffing</text:p>
          <text:p text:style-name="al">Op grond van artikel 233 van de Gemeentewet kunnen gemeentelijke belastingen worden geheven bij wege van aanslag, bij wege van voldoening op aangifte of op andere wijze. In de belastingverordening zal moeten worden geregeld welke wijze van heffing geldt. In de 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 In bepaalde gevallen kan het zinvol zijn de wijze van heffing van de leges een andere invulling te geven of een andere heffingswijze te kiezen. Dit kan het geval zijn bij de heffing van leges voor het in behandeling nemen van een aanvraag om een omgevingsvergunning (onderdeel 2.3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indien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 </text:p>
          <text:p text:style-name="al">Artikel 7. Termijnen van betaling </text:p>
          <text:p text:style-name="al">Eerste lid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Wordt de kennisgeving toegezonden, dan is in het eerste lid, onderdeel b, bepaald binnen hoeveel dagen betaald moet worden. 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 Het ontstaan van de (materiële) belastingschuld is overigens niet in de verordening geregeld. Dit hangt samen met het feit dat bij de leges het ontstaan van de belastingschuld samenvalt met het tijdstip waarop het belastbaar feit zich voordoet. Als het in een gemeente gebruikelijk is om de leges in rekening te brengen op het moment van het in behandeling nemen van de aanvraag, zal dit ertoe leiden dat leges verschuldigd zijn op een moment dat nog slechts met de werkzaamheden van het beoordelen van de aanvraag is begonnen. </text:p>
          <text:p text:style-name="al">Tweede lid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Artikel 8. Vermindering of teruggaaf</text:p>
          <text:p text:style-name="al">De tarieventabel kent vermindering- en teruggaafbepalingen bij de omgevingsvergunning. </text:p>
          <text:p text:style-name="al">Artikel 9. Overdracht van bevoegdheden</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text:p>
          <text:p text:style-name="al">Artikel 9 van de verordening voorziet in een beperkte overdracht van die vaststellingsbevoegdheid aan het college. In verband met dit artikel hebben wij artikel 156 van de Gemeentewet in de aanhef van de verordening genoemd. Wij hebben de bevoegdheidsoverdracht om twee redenen beperkt, namelijk:1. De verordenende bevoegdheid van de raad is in dualistische verhoudingen belangrijk om een evenwicht tussen de raad en het college te waarborgen (Kamerstukken II 2000/01, 27751, nr. 3, pag. 27, Wet dualisering gemeentebestuur).2. De raad raakt bij overdracht van zijn bevoegdheid zelf die bevoegdheid kwijt, tenzij hij het delegatiebesluit weer intrekt. Op grond van artikel 10 is het college bevoegd tot wijziging van de legesverordening:- als sprake is van een zuiver redactionele wijziging (tekstuele wijzigingen die geen materiële gevolgen hebben);- bij wijziging in rijksregelgeving:- waarvan de implementatieperiode na bekendmaking in het Staatsblad of de Staatscourant korter is dan drie maanden; en- bovendien de raad niet zelf al met deze wijzigingen rekening heeft gehouden.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van Nederlandse Gemeenten (VNG) over hoe overheden met elkaar willen samenwerken, 2013). Voor wijzigingen in rijksregelgeving die meer dan drie maanden voor de inwerkingtreding officieel worden bekendgemaakt, blijft de raad te allen tijde bevoegd.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 Voor meer informatie verwijzen wij naar de beschouwing ‘Overdracht van de bevoegdheid tot vaststelling van een belastingverordening’ van mr. J.W. de Joode, in Belastingblad 2009, blz. 555 en 942. </text:p>
          <text:p text:style-name="al">Artikel 10 Buiten behandeling stellen van aanvragen </text:p>
          <text:p text:style-name="al">Eerste lid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artikel 4:85, tweede lid, is het leggen van een dergelijke koppeling mogelijk. In de memorie van toelichting (TK 29 702, nr. 3) staat daarover het volgende: Het tweede lid bepaalt dat titel 4.4 niet van toepassing is op verplichtingen tot betaling van een geldsom voor het in behandeling nemen van een aanvraag (vaak leges genoemd). Dit zijn 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 Artikel 4:5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regime vallen.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Er is gekozen voor een ‘kan’-bepaling. Dat houdt verband met het feit dat de uitrol van de vernieuwing van de processen voor vergunningen tijd vraagt. Als eenmaal een bepaald proces is vernieuwd, geldt de nieuwe werkwijze voor alle vergunningen die op die wijze worden afgewikkeld. Er is dus geen sprake van willekeur. Er is aangesloten bij de betaaltermijnen zoals genoemd in artikel 7. Na het ongebruikt verstrijken van die termijn, zal de aanvrager ingevolge artikel 4:5 van de Awb in de gelegenheid moeten worden gesteld om de aanvraag aan te vullen. In casu wordt er een herinnering verstuurd waarin nogmaals de gelegenheid wordt geboden om te betalen. </text:p>
          <text:p text:style-name="al">Tweede lid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niet-betalen buiten behandeling wordt gelaten.</text:p>
          <text:p text:style-name="al">Artikel 11. Overgangsrecht</text:p>
          <text:p text:style-name="al">Geen nadere toelichting.</text:p>
          <text:p text:style-name="al">Artikel 12. Inwerkingtreding</text:p>
          <text:p text:style-name="al">Vanaf 1 januari 2014 is bekendmaking langs elektronische weg verplicht voor de decentrale overheden en dus voorwaarde voor de inwerkingtreding. Daarnaast geldt op grond van artikel 140 Gemeentewet en artikel 7, derde lid, van de Europese Dienstenrichtlijn dat de legesverordening elektronisch beschikbaar en raadpleegbaar moet zijn. Naar verwachting treedt 1 januari 2021 de Wet elektronische publicaties in werking (Kamerstukken I, 2019/20, 35218, nr. A). Deze wet introduceert een verplichting voor gemeenten om alle wettelijk voorgeschreven bekendmakingen, mededelingen en kennisgevingen van (voorgenomen) besluiten die niet tot één of meer belanghebbenden zijn gericht, in een officieel elektronisch publicatieblad te doen. Het wordt verplicht om de officiële publicaties via de applicatie Decentrale Regelgeving en Officiële Publicaties (DROP) op officielebekendmakingen.nl te publiceren. Zie Lbr. 19/107 – Wet elektronische publicaties (12 december 2019).</text:p>
          <text:p text:style-name="al">Artikel 13. Citeertitel</text:p>
          <text:p text:style-name="al">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643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3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3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03683</meta:user-defined>
    <meta:user-defined meta:name="DCTERMS.alternative">Legesverordening 2020</meta:user-defined>
    <dc:language>nl</dc:language>
    <meta:user-defined meta:name="OVERHEIDop.locatietype/OVERHEIDop.gebiedsmarkering">Gemeente</meta:user-defined>
    <meta:user-defined meta:name="DC.title">Verordening leges 2020</meta:user-defined>
    <meta:user-defined meta:name="DCTERMS.W3CDTF/DCTERMS.available">2021-11-19</meta:user-defined>
    <meta:user-defined meta:name="DCTERMS.W3CDTF/OVERHEIDop.jaargang">2021</meta:user-defined>
    <meta:user-defined meta:name="OVERHEIDop.publicationIssue">346434</meta:user-defined>
    <meta:user-defined meta:name="OVERHEIDop.betreftRegeling">CVDR629247_3</meta:user-defined>
    <meta:user-defined meta:name="xs:date/OVERHEIDop.startdatum">2022-01-01</meta:user-defined>
    <meta:user-defined meta:name="OVERHEIDop.GmbID/DC.identifier">gmb-2021-346434</meta:user-defined>
    <meta:user-defined meta:name="OVERHEIDop.versieInformatie"/>
  </office:meta>
</office:document-meta>
</file>