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Willem Eggertstraat kruising Schoolste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een standplaatsvergunning te verlenen voor aan de Willem Eggertstraat kruising Schoolstee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4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standplaats Willem Eggertstraat kruising Schoolsteeg te Purmere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33</meta:user-defined>
    <meta:user-defined meta:name="OVERHEIDop.GmbID/DC.identifier">gmb-2021-346433</meta:user-defined>
    <meta:user-defined meta:name="OVERHEIDop.versieInformatie"/>
  </office:meta>
</office:document-meta>
</file>