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peling 11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ppeling 11, 9603HK, voor het plaatsen van een dakkapel, 4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643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3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3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eppeling 11 Hoogezand aanvraag omgevingsvergunning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432</meta:user-defined>
    <meta:user-defined meta:name="OVERHEIDop.GmbID/DC.identifier">gmb-2021-346432</meta:user-defined>
    <meta:user-defined meta:name="OVERHEIDop.versieInformatie"/>
  </office:meta>
</office:document-meta>
</file>