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Korenmorsweg 2: het plaatsen van e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 Korenmorsweg 2 </text:p>
            <text:p text:style-name="common-al">Project: het plaatsen van een mono-mestvergister</text:p>
            <text:p text:style-name="common-al">Ingekomen: 01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642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2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2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788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Dinkelland - aanvraag omgevingsvergunning - Denekamp, Korenmorsweg 2: het plaatsen van een mono-mestvergister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6428</meta:user-defined>
    <meta:user-defined meta:name="OVERHEIDop.GmbID/DC.identifier">gmb-2021-346428</meta:user-defined>
    <meta:user-defined meta:name="OVERHEIDop.versieInformatie"/>
  </office:meta>
</office:document-meta>
</file>