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doorloop Lorkeersweg 12 a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oktober 2021 een besluit genomen op de aanvraag met zaaknummer 2021-023670 voor het realiseren van een doorloop op de locatie Lorkeersweg 12 a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 okto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642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2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2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realiseren van een doorloop Lorkeersweg 12 a te Haarl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420</meta:user-defined>
    <meta:user-defined meta:name="OVERHEIDop.GmbID/DC.identifier">gmb-2021-346420</meta:user-defined>
    <meta:user-defined meta:name="OVERHEIDop.versieInformatie"/>
  </office:meta>
</office:document-meta>
</file>