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93105 - Rijksstraatweg 14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146 te Beek</text:p>
            <text:p text:style-name="common-al">Omschrijving : kandelaberen van 3 bomen</text:p>
            <text:p text:style-name="common-al">Datum ontvangst : 02-02-2021</text:p>
            <text:p text:style-name="common-al">Zaaknummer ODRN : W.Z21.10085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4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aanvraag omgevingsvergunning – OLO 5793105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1-02-04</meta:user-defined>
    <meta:user-defined meta:name="DCTERMS.W3CDTF/OVERHEIDop.jaargang">2021</meta:user-defined>
    <meta:user-defined meta:name="OVERHEIDop.publicationIssue">34642</meta:user-defined>
    <meta:user-defined meta:name="OVERHEIDop.GmbID/DC.identifier">gmb-2021-34642</meta:user-defined>
    <meta:user-defined meta:name="OVERHEIDop.versieInformatie"/>
  </office:meta>
</office:document-meta>
</file>