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venementenvergunning - wandeltocht - 9 oktober 2021 08.00 tot 16.00 - Stationsstraat 133,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9 september 2021 het houden van een wandeltocht op 9 oktober 2021 van 08.00 tot 16.00 uur met start- en finish vanaf De Ontmoeting, Stationsstraat 133 3851 ND 10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4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Ermelo - verlening evenementenvergunning - wandeltocht - 9 oktober 2021 08.00 tot 16.00 - Stationsstraat 133, Ermelo</meta:user-defined>
    <meta:user-defined meta:name="DCTERMS.W3CDTF/DCTERMS.available">2021-10-06</meta:user-defined>
    <meta:user-defined meta:name="DCTERMS.W3CDTF/OVERHEIDop.jaargang">2021</meta:user-defined>
    <meta:user-defined meta:name="OVERHEIDop.publicationIssue">346417</meta:user-defined>
    <meta:user-defined meta:name="OVERHEIDop.GmbID/DC.identifier">gmb-2021-346417</meta:user-defined>
    <meta:user-defined meta:name="OVERHEIDop.versieInformatie"/>
  </office:meta>
</office:document-meta>
</file>