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illânleane 34 te Langweer: aanvraag vergunning plaatsen van een tijdelijke zorgunit voor dagbesteding (OV 20210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sep-2021 is een aanvraag om een omgevingsvergunning binnengekomen voor deze locatie. Het gaat om het plaatsen van een tijdelijke zorgunit voor dagbested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41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1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Tsjillânleane 34 te Langweer: aanvraag vergunning plaatsen van een tijdelijke zorgunit voor dagbesteding (OV 20210667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12</meta:user-defined>
    <meta:user-defined meta:name="OVERHEIDop.GmbID/DC.identifier">gmb-2021-346412</meta:user-defined>
    <meta:user-defined meta:name="OVERHEIDop.versieInformatie"/>
  </office:meta>
</office:document-meta>
</file>