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wijzigen van de bestemming van bedrijfspand naar kinderopvang en het verbouwen van het pand - Terpstraat 1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303137 Terpstraat 16, 2651 EK Berkel en Rodenrijs. </text:p>
            <text:p text:style-name="common-al">Het wijzigen van de bestemming van bedrijfspand naar kinderopvang en het verbouwen van het pand (verzonden 27-09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64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137</meta:user-defined>
    <dc:language>nl</dc:language>
    <meta:user-defined meta:name="OVERHEIDop.locatietype/OVERHEIDop.gebiedsmarkering">Adres</meta:user-defined>
    <meta:user-defined meta:name="DC.title">Gemeente Lansingerland - weigering omgevingsvergunning - wijzigen van de bestemming van bedrijfspand naar kinderopvang en het verbouwen van het pand - Terpstraat 16, Berkel en Rodenrij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10</meta:user-defined>
    <meta:user-defined meta:name="OVERHEIDop.GmbID/DC.identifier">gmb-2021-346410</meta:user-defined>
    <meta:user-defined meta:name="OVERHEIDop.versieInformatie"/>
  </office:meta>
</office:document-meta>
</file>