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bedrijfspand met inpandige woning en het intrekken van nummers Veldzichtweg 12C en 12D en het toekennen van nummers Veldzichtweg 12C en 12D - Veldzichtweg 12C-12D, Erm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september 2021 Veldzichtweg 12C en 12D het bouwen van een bedrijfspand met inpandige woning en het intrekken van nummers Veldzichtweg 12C en 12D en het toekennen van nummers Veldzichtweg 12C en 12D 3851 SH 11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64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Ermelo - verlening omgevingsvergunning - bouwen van een bedrijfspand met inpandige woning en het intrekken van nummers Veldzichtweg 12C en 12D en het toekennen van nummers Veldzichtweg 12C en 12D - Veldzichtweg 12C-12D, Ermlo</meta:user-defined>
    <meta:user-defined meta:name="DCTERMS.W3CDTF/DCTERMS.available">2021-10-06</meta:user-defined>
    <meta:user-defined meta:name="DCTERMS.W3CDTF/OVERHEIDop.jaargang">2021</meta:user-defined>
    <meta:user-defined meta:name="OVERHEIDop.publicationIssue">346409</meta:user-defined>
    <meta:user-defined meta:name="OVERHEIDop.GmbID/DC.identifier">gmb-2021-346409</meta:user-defined>
    <meta:user-defined meta:name="OVERHEIDop.versieInformatie"/>
  </office:meta>
</office:document-meta>
</file>