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99 7311 JZ Apeldoorn, het plaatsen van een scheidingswand tussen nummers 97 en 99 en het vervangen van een raamkozijn voor entree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oktober 2021 </text:p>
            <text:p text:style-name="common-al">Wabonummer: D21/0284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40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0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0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14</meta:user-defined>
    <dc:language>nl</dc:language>
    <meta:user-defined meta:name="OVERHEIDop.locatietype/OVERHEIDop.gebiedsmarkering">Adres</meta:user-defined>
    <meta:user-defined meta:name="DC.title">Aanvraag omgevingsvergunning Hoofdstraat 99 7311 JZ Apeldoorn, het plaatsen van een scheidingswand tussen nummers 97 en 99 en het vervangen van een raamkozijn voor entreedeu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406</meta:user-defined>
    <meta:user-defined meta:name="OVERHEIDop.GmbID/DC.identifier">gmb-2021-346406</meta:user-defined>
    <meta:user-defined meta:name="OVERHEIDop.versieInformatie"/>
  </office:meta>
</office:document-meta>
</file>