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sloopmelding - Luttekepoortstraat 11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 (sloopmelding) ODNV2021MA-00043 7-1-2021 Luttekepoortstraat 11 3841AW Harderwijk gemeente Harderwij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4640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4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4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meta:user-defined meta:name="OVERHEIDop.referentienummer">ODNV2021MA-00043 </meta:user-defined>
    <dc:language>nl</dc:language>
    <meta:user-defined meta:name="OVERHEID.EPSG28992/DC.spatial">170879.2 484639.9</meta:user-defined>
    <meta:user-defined meta:name="DC.title">Gemeente Harderwijk - sloopmelding - Luttekepoortstraat 11, Harderwijk</meta:user-defined>
    <meta:user-defined meta:name="OVERHEID.PostcodeHuisnummer/OVERHEIDop.postcodeHuisnummer">3841AW 11</meta:user-defined>
    <meta:user-defined meta:name="OVERHEIDop.straatnaam">Luttekepoortstraat</meta:user-defined>
    <meta:user-defined meta:name="OVERHEIDop.woonplaats">Harderwijk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640</meta:user-defined>
    <meta:user-defined meta:name="OVERHEIDop.GmbID/DC.identifier">gmb-2021-34640</meta:user-defined>
    <meta:user-defined meta:name="OVERHEIDop.versieInformatie"/>
  </office:meta>
</office:document-meta>
</file>