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sloopmelding - Johan de Wittlaan 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(sloopmelding) ODNV2021MA-00031 7-1-2021 Johan de Wittlaan 9 3843WV Harderwijk gemeente Harderw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3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ODNV2021MA-00031 </meta:user-defined>
    <dc:language>nl</dc:language>
    <meta:user-defined meta:name="OVERHEID.EPSG28992/DC.spatial">172017.2 483135.3</meta:user-defined>
    <meta:user-defined meta:name="DC.title">Gemeente Harderwijk - sloopmelding - Johan de Wittlaan 9, Harderwijk</meta:user-defined>
    <meta:user-defined meta:name="OVERHEID.PostcodeHuisnummer/OVERHEIDop.postcodeHuisnummer">3843WV 9</meta:user-defined>
    <meta:user-defined meta:name="OVERHEIDop.straatnaam">Johan de Wittlaan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39</meta:user-defined>
    <meta:user-defined meta:name="OVERHEIDop.GmbID/DC.identifier">gmb-2021-34639</meta:user-defined>
    <meta:user-defined meta:name="OVERHEIDop.versieInformatie"/>
  </office:meta>
</office:document-meta>
</file>