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acht lichtmasten - Buitenbrinkweg 7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september 2021 Buitenbrinkweg 70 het plaatsen van acht lichtmasten rondom veld 3 3853 LX 9 nov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638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8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8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Ermelo - verlening omgevingsvergunning - plaatsen van acht lichtmasten - Buitenbrinkweg 70, Ermelo</meta:user-defined>
    <meta:user-defined meta:name="DCTERMS.W3CDTF/DCTERMS.available">2021-10-06</meta:user-defined>
    <meta:user-defined meta:name="DCTERMS.W3CDTF/OVERHEIDop.jaargang">2021</meta:user-defined>
    <meta:user-defined meta:name="OVERHEIDop.publicationIssue">346389</meta:user-defined>
    <meta:user-defined meta:name="OVERHEIDop.GmbID/DC.identifier">gmb-2021-346389</meta:user-defined>
    <meta:user-defined meta:name="OVERHEIDop.versieInformatie"/>
  </office:meta>
</office:document-meta>
</file>