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erk 26 het realiseren van een nieuwe entree en nieuwe bergruimte en maken van interne aanpassingen in een Rijks monument (394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erk 26 OV20211048 het realiseren van een nieuwe entree en nieuwe bergruimte en maken van interne aanpassingen in een Rijks monument (39464) (25-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3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Merk 26 het realiseren van een nieuwe entree en nieuwe bergruimte en maken van interne aanpassingen in een Rijks monument (39464)</meta:user-defined>
    <meta:user-defined meta:name="DCTERMS.W3CDTF/DCTERMS.available">2021-10-07</meta:user-defined>
    <meta:user-defined meta:name="DCTERMS.W3CDTF/OVERHEIDop.jaargang">2021</meta:user-defined>
    <meta:user-defined meta:name="OVERHEIDop.publicationIssue">346386</meta:user-defined>
    <meta:user-defined meta:name="OVERHEIDop.GmbID/DC.identifier">gmb-2021-346386</meta:user-defined>
    <meta:user-defined meta:name="OVERHEIDop.versieInformatie"/>
  </office:meta>
</office:document-meta>
</file>