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menvoegen winkelpanden plaatsen handelsreclame, Kerkstraat 41, Kerkstraat 39 8011RV Zwolle [0193ESUITE214847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148472021</text:p>
            <text:p text:style-name="common-al">Ingekomen: 29-09-2021</text:p>
            <text:p text:style-name="common-al">Locatie: Kerkstraat 41 8011RV Zwolle, Kerkstraat 39 8011RV Zwolle</text:p>
            <text:p text:style-name="common-al">Projectomschrijving: het samenvoegen van 2 winkelpanden en vervangen bestaand kozijn, tevens plaatsen nieuwe handelsreclam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38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8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8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148472021</meta:user-defined>
    <meta:user-defined meta:name="DCTERMS.abstract">het samenvoegen van 2 winkelpanden en vervangen bestaand kozijn, tevens plaatsen nieuwe handelsreclam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samenvoegen winkelpanden plaatsen handelsreclame, Kerkstraat 41, Kerkstraat 39 8011RV Zwolle [0193ESUITE2148472021]</meta:user-defined>
    <meta:user-defined meta:name="DCTERMS.W3CDTF/DCTERMS.available">2021-10-06</meta:user-defined>
    <meta:user-defined meta:name="DCTERMS.W3CDTF/OVERHEIDop.jaargang">2021</meta:user-defined>
    <meta:user-defined meta:name="OVERHEIDop.publicationIssue">346384</meta:user-defined>
    <meta:user-defined meta:name="OVERHEIDop.GmbID/DC.identifier">gmb-2021-346384</meta:user-defined>
    <meta:user-defined meta:name="OVERHEIDop.versieInformatie"/>
  </office:meta>
</office:document-meta>
</file>