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trechtse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6</text:p>
            <text:p text:style-name="common-al">Omschrijving: aanleggen van een weg t.b.v. het realiseren van een entree op het landgoed</text:p>
            <text:p text:style-name="common-al">Locatie: Utrechtseweg 3-5 </text:p>
            <text:p text:style-name="common-al">Activiteit: 'aanleggen weg'</text:p>
            <text:p text:style-name="common-al">Datum ingediend: 21 sept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3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OVERHEIDop.ActiviteitOmgevingsvergunning/OVERHEIDop.activiteit">uitweg en inrit</meta:user-defined>
    <meta:user-defined meta:name="OVERHEIDop.referentienummer">OMG2021-56</meta:user-defined>
    <dc:language>nl</dc:language>
    <meta:user-defined meta:name="OVERHEIDop.locatietype/OVERHEIDop.gebiedsmarkering">Adres</meta:user-defined>
    <meta:user-defined meta:name="OVERHEIDop.locatietype/OVERHEIDop.gebiedsmarkering">Adres</meta:user-defined>
    <meta:user-defined meta:name="DC.title">Gemeente Renswoude - Aangevraagde omgevingsvergunning - Utrechtseweg 3-5</meta:user-defined>
    <meta:user-defined meta:name="DCTERMS.W3CDTF/DCTERMS.available">2021-10-06</meta:user-defined>
    <meta:user-defined meta:name="DCTERMS.W3CDTF/OVERHEIDop.jaargang">2021</meta:user-defined>
    <meta:user-defined meta:name="OVERHEIDop.publicationIssue">346382</meta:user-defined>
    <meta:user-defined meta:name="OVERHEIDop.GmbID/DC.identifier">gmb-2021-346382</meta:user-defined>
    <meta:user-defined meta:name="OVERHEIDop.versieInformatie"/>
  </office:meta>
</office:document-meta>
</file>